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42 woningen De Wijer te Hapert (onderdeel plan Dennenoord II)</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5 een omgevingsvergunning verleend. De gemeente geeft hiermee toestemming voor het bouwen 42 woningen De Wijer te Hapert (onderdeel plan Dennenoord II). Het kenmerk van de gemeente voor deze zaak is ZBLA2025-0002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28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89</meta:user-defined>
    <meta:user-defined meta:name="DCTERMS.abstract">bouwen 42 woningen De Wijer te Hapert (onderdeel plan Dennenoord II)</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42 woningen De Wijer te Hapert (onderdeel plan Dennenoord II)</meta:user-defined>
    <meta:user-defined meta:name="DCTERMS.W3CDTF/DCTERMS.available">2025-07-23</meta:user-defined>
    <meta:user-defined meta:name="DCTERMS.W3CDTF/OVERHEIDop.jaargang">2025</meta:user-defined>
    <meta:user-defined meta:name="OVERHEIDop.publicationIssue">322836</meta:user-defined>
    <meta:user-defined meta:name="OVERHEIDop.GmbID/DC.identifier">gmb-2025-322836</meta:user-defined>
    <meta:user-defined meta:name="OVERHEIDop.versieInformatie"/>
  </office:meta>
</office:document-meta>
</file>