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vensestraat 9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vensestraat 9 Mierlo</text:p>
            <text:p text:style-name="common-al">Datum ontvangst: 18-07-2025</text:p>
            <text:p text:style-name="common-al">Omschrijving: clubgebouw HC vernieuwen</text:p>
            <text:p text:style-name="common-al">Zaaknummer: 1771270220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28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02207</meta:user-defined>
    <meta:user-defined meta:name="DCTERMS.abstract">Oudvensestraat 9 Mierlo - clubgebouw HC verni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udvensestraat 9 Mier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35</meta:user-defined>
    <meta:user-defined meta:name="OVERHEIDop.GmbID/DC.identifier">gmb-2025-322835</meta:user-defined>
    <meta:user-defined meta:name="OVERHEIDop.versieInformatie"/>
  </office:meta>
</office:document-meta>
</file>