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hebben wij een aanvraag ontvangen voor renovatie en uitbreiding van de bestaande woning op de locatie Enkweg 6 in Holten. De aanvraag is geregistreerd onder zaaknummer Z2025-000022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8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02273</meta:user-defined>
    <meta:user-defined meta:name="DCTERMS.abstract">Enkweg 6 in Holten, renovatie en uitbreiding van de bestaande woning</meta:user-defined>
    <dc:language>nl</dc:language>
    <meta:user-defined meta:name="OVERHEIDop.locatietype/OVERHEIDop.gebiedsmarkering">Vlak</meta:user-defined>
    <meta:user-defined meta:name="DC.title">Kennisgeving ontvangst aanvraag omgevingsvergunning Enkweg 6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34</meta:user-defined>
    <meta:user-defined meta:name="OVERHEIDop.GmbID/DC.identifier">gmb-2025-322834</meta:user-defined>
    <meta:user-defined meta:name="OVERHEIDop.versieInformatie"/>
  </office:meta>
</office:document-meta>
</file>