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Tilligte, Frensdorferweg 17-CLUB: uitvoeren van diverse maatregelen ten behoeve van kader richtlijn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rensdorferweg 17-CLUB in Tilligte</text:p>
            <text:p text:style-name="common-al">
            <text:span text:style-name="nadrukvet">Project:</text:span> het uitvoeren van diverse maatregelen ten behoeve van kader richtlijn water</text:p>
            <text:p text:style-name="common-al">
            <text:span text:style-name="nadrukvet">Verzonden: </text:span>21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283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554</meta:user-defined>
    <meta:user-defined meta:name="DCTERMS.abstract">het uitvoeren van diverse maatregelen ten behoeve van kader richtlijn wa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Tilligte, Frensdorferweg 17-CLUB: uitvoeren van diverse maatregelen ten behoeve van kader richtlijn wat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2833</meta:user-defined>
    <meta:user-defined meta:name="OVERHEIDop.GmbID/DC.identifier">gmb-2025-322833</meta:user-defined>
    <meta:user-defined meta:name="OVERHEIDop.versieInformatie"/>
  </office:meta>
</office:document-meta>
</file>