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legaliseren van het gebruik ten behoeve van tandartspraktijk (wonen &gt; maatschapp, Livingstonelaan 384, 3526HZ Utrecht, GU-Z2025-0015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vingstonelaan 384, 3526HZ Utrecht</text:p>
            <text:p text:style-name="common-al">GU-Z2025-0015105</text:p>
            <text:p text:style-name="common-al">Toelichting: legaliseren van het gebruik ten behoeve van tandartspraktijk (wonen &gt; maatschap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283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3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3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5105</meta:user-defined>
    <meta:user-defined meta:name="DCTERMS.abstract">Toelichting: legaliseren van het gebruik ten behoeve van tandartspraktijk (wonen &gt; maatschapp</meta:user-defined>
    <dc:language>nl</dc:language>
    <meta:user-defined meta:name="DC.title">Verleende Omgevingsvergunning, legaliseren van het gebruik ten behoeve van tandartspraktijk (wonen &gt; maatschapp, Livingstonelaan 384, 3526HZ Utrecht, GU-Z2025-0015105</meta:user-defined>
    <meta:user-defined meta:name="OVERHEIDop.datumEindeReactietermijn">2025-09-01</meta:user-defined>
    <meta:user-defined meta:name="OVERHEIDop.terinzageleggingBG">https://jeleefomgeving.nl/inzien/002220647/dcaa1ccd-a589-4689-8115-7e72ef158f0d</meta:user-defined>
    <meta:user-defined meta:name="OVERHEIDop.locatietype/OVERHEIDop.gebiedsmarkering">GeometrieRef</meta:user-defined>
    <meta:user-defined meta:name="DCTERMS.W3CDTF/DCTERMS.available">2025-07-23</meta:user-defined>
    <meta:user-defined meta:name="DCTERMS.W3CDTF/OVERHEIDop.jaargang">2025</meta:user-defined>
    <meta:user-defined meta:name="OVERHEIDop.externeBijlage">Afwijkvergunning|exb-2025-27222</meta:user-defined>
    <meta:user-defined meta:name="OVERHEIDop.publicationIssue">322831</meta:user-defined>
    <meta:user-defined meta:name="OVERHEIDop.GmbID/DC.identifier">gmb-2025-322831</meta:user-defined>
    <meta:user-defined meta:name="OVERHEIDop.versieInformatie"/>
  </office:meta>
</office:document-meta>
</file>