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 78, 7991 P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van 3 trekkershutten (model pod), Lhee 78, 7991 PJ Dwingeloo, (aanvraagdatum 23-01-2025, zaaknummer 2025-0018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hee 78, 7991 PJ Dwingeloo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83</meta:user-defined>
    <meta:user-defined meta:name="OVERHEIDop.GmbID/DC.identifier">gmb-2025-32283</meta:user-defined>
    <meta:user-defined meta:name="OVERHEIDop.versieInformatie"/>
  </office:meta>
</office:document-meta>
</file>