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Victorialaan 12</text:p>
      <text:section text:name="regeling_id1-3-2" text:style-name="regeling">
        <text:section text:name="aanhef_id1-3-2-1" text:style-name="aanhef">
          <text:section text:name="context_id1-3-2-1-1" text:style-name="context">
            <text:p text:style-name="context.al">VKB2025-52</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Victorialaan 12</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Victorialaan 12</text:p>
              </text:list-item>
            </text:list>
            <text:p text:style-name="common-al">
            <text:span text:style-name="nadrukvet">Overwegingen</text:span>
          </text:p>
            <text:list text:style-name="id1-3-2-2-1-18">
              <text:list-item text:style-override="id1-3-2-2-1-18-1">
                <text:number>.</text:number>
                <text:p text:style-name="al">dat het niet gaat om de plaatsing van een nieuwe laadpaal, maar om het verplaatsen van een bestaande voorziening voor het opladen van elektrische voertuigen;</text:p>
              </text:list-item>
              <text:list-item text:style-override="id1-3-2-2-1-18-2">
                <text:number>.</text:number>
                <text:p text:style-name="al">dat deze laadvoorziening reeds eerder is vastgesteld in verkeersbesluit VKB2020-09 en operationeel was op de oorspronkelijke locatie;</text:p>
              </text:list-item>
              <text:list-item text:style-override="id1-3-2-2-1-18-3">
                <text:number>.</text:number>
                <text:p text:style-name="al">dat de laadpaal op die oorspronkelijke locatie als gevolg van herinrichtingswerkzaamheden aan de openbare ruimte niet langer operationeel en/of toegankelijk is;</text:p>
              </text:list-item>
              <text:list-item text:style-override="id1-3-2-2-1-18-4">
                <text:number>.</text:number>
                <text:p text:style-name="al">dat het daarom noodzakelijk is de bestaande laadvoorziening te verplaatsen naar een alternatieve locatie in de directe nabijheid;</text:p>
              </text:list-item>
              <text:list-item text:style-override="id1-3-2-2-1-18-5">
                <text:number>.</text:number>
                <text:p text:style-name="al">dat deze nieuwe locatie zorgvuldig is geselecteerd op basis van criteria zoals verkeersveiligheid, bereikbaarheid, zichtbaarheid, en aansluiting op het bestaande elektriciteitsnetwerk;</text:p>
              </text:list-item>
              <text:list-item text:style-override="id1-3-2-2-1-18-6">
                <text:number>.</text:number>
                <text:p text:style-name="al">dat op de nieuwe locatie twee parkeervakken worden gereserveerd voor het opladen van elektrische voertuigen, door plaatsing van verkeersbord E04 (parkeerverbod), met een onderbord met de tekst: “alleen voor opladen elektrische voertuigen”;</text:p>
              </text:list-item>
              <text:list-item text:style-override="id1-3-2-2-1-18-7">
                <text:number>.</text:number>
                <text:p text:style-name="al">dat met deze maatregel géén uitbreiding van het aantal laadvoorzieningen plaatsvindt, maar de continuïteit van een bestaande voorziening wordt gewaarborgd;</text:p>
              </text:list-item>
              <text:list-item text:style-override="id1-3-2-2-1-18-8">
                <text:number>.</text:number>
                <text:p text:style-name="al">dat de continuïteit van deze laadvoorziening van belang is voor het bevorderen van duurzame mobiliteit;</text:p>
              </text:list-item>
              <text:list-item text:style-override="id1-3-2-2-1-18-9">
                <text:number>.</text:number>
                <text:p text:style-name="al">dat de laadvoorziening daarmee beschikbaar blijft voor gebruikers van elektrische voertuigen, waarmee wordt voorzien in een toenemende behoefte aan laadinfrastructuur;</text:p>
              </text:list-item>
              <text:list-item text:style-override="id1-3-2-2-1-18-10">
                <text:number>.</text:number>
                <text:p text:style-name="al">dat de oude locatie van de laadpaal formeel zal worden opgeheven bij separaat verkeersbesluit;</text:p>
              </text:list-item>
              <text:list-item text:style-override="id1-3-2-2-1-18-11">
                <text:number>.</text:number>
                <text:p text:style-name="al">dat de gemeente Vught het stimuleren van elektrisch rijden als onderdeel van haar duurzaamheidsbeleid actief ondersteunt;</text:p>
              </text:list-item>
              <text:list-item text:style-override="id1-3-2-2-1-18-12">
                <text:number>.</text:number>
                <text:p text:style-name="al">dat het in stand houden van deze bestaande voorziening in overeenstemming is met het gemeentelijk beleid gericht op het faciliteren van de energietransitie en het verbeteren van de luchtkwaliteit;</text:p>
              </text:list-item>
              <text:list-item text:style-override="id1-3-2-2-1-18-13">
                <text:number>.</text:number>
                <text:p text:style-name="al">dat met deze maatregel wordt beoogd het gebruik van elektrische voertuigen te bevorderen door het bieden van toegankelijke en betrouwbare laadinfrastructuur.</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51) ter hoogte van de </text:p>
            <text:list text:style-name="id1-3-2-2-1-22">
              <text:list-item text:style-override="id1-3-2-2-1-22-1">
                <text:number/>
                <text:p text:style-name="al">- Victorialaan 12</text:p>
              </text:list-item>
            </text:list>
            <text:p text:style-name="common-al">Aldus besloten te Vught 25-06-2025 </text:p>
            <text:p text:style-name="common-al">Namens burgemeester en wethouders van Vught,</text:p>
            <text:p text:style-name="common-al">Beleidsmedewerker verkeer </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28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Victorialaan 12 - Victorialaa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2</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Victorialaan 12</meta:user-defined>
    <meta:user-defined meta:name="DCTERMS.W3CDTF/DCTERMS.available">2025-07-30</meta:user-defined>
    <meta:user-defined meta:name="OVERHEIDop.externeBijlage">Situatietekening Victorialaan 12|exb-2025-27221</meta:user-defined>
    <meta:user-defined meta:name="DCTERMS.W3CDTF/OVERHEIDop.jaargang">2025</meta:user-defined>
    <meta:user-defined meta:name="OVERHEIDop.publicationIssue">322823</meta:user-defined>
    <meta:user-defined meta:name="OVERHEIDop.GmbID/DC.identifier">gmb-2025-322823</meta:user-defined>
    <meta:user-defined meta:name="OVERHEIDop.versieInformatie"/>
  </office:meta>
</office:document-meta>
</file>