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laadbak bij een bedrijf, Veldzigt 3, 3454PW De Meern, GU-Z2025-0021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zigt 3, 3454PW De Meern</text:p>
            <text:p text:style-name="common-al">GU-Z2025-0021205</text:p>
            <text:p text:style-name="common-al">Toelichting: het maken van een laadbak bij een bedrijf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82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205</meta:user-defined>
    <meta:user-defined meta:name="DCTERMS.abstract">Toelichting: het maken van een laadbak bij een bedrijf</meta:user-defined>
    <dc:language>nl</dc:language>
    <meta:user-defined meta:name="OVERHEIDop.locatietype/OVERHEIDop.gebiedsmarkering">Vlak</meta:user-defined>
    <meta:user-defined meta:name="DC.title">Verleende Omgevingsvergunning, het maken van een laadbak bij een bedrijf, Veldzigt 3, 3454PW De Meern, GU-Z2025-0021205</meta:user-defined>
    <meta:user-defined meta:name="OVERHEIDop.datumEindeReactietermijn">2025-09-01</meta:user-defined>
    <meta:user-defined meta:name="OVERHEIDop.terinzageleggingBG">https://jeleefomgeving.nl/inzien/002220647/af112d06-3137-4d09-a3cb-dcdec33d992b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21</meta:user-defined>
    <meta:user-defined meta:name="OVERHEIDop.GmbID/DC.identifier">gmb-2025-322821</meta:user-defined>
    <meta:user-defined meta:name="OVERHEIDop.versieInformatie"/>
  </office:meta>
</office:document-meta>
</file>