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genstraat 127, 2512 A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toevoegen van 3 bouwlagen op het dakterras aan de achterzijde ten behoeve van het uitbreiden van het aantal hotelkamers en studio's</text:p>
            <text:p text:style-name="common-al"/>
            <text:p text:style-name="common-al">Ons kenmerk: VTH2025-320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genstraat 127, 2512 A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282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2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2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098</meta:user-defined>
    <meta:user-defined meta:name="DCTERMS.abstract">het vergroten van het pand door het toevoegen van 3 bouwlagen op het dakterras aan de achterzijde ten behoeve van het uitbreiden van het aantal hotelkamers en studio's</meta:user-defined>
    <dc:language>nl</dc:language>
    <meta:user-defined meta:name="OVERHEIDop.locatietype/OVERHEIDop.gebiedsmarkering">Punt</meta:user-defined>
    <meta:user-defined meta:name="DC.title">Omgevingsvergunning - Aangevraagd, Wagenstraat 127, 2512 AT 's-Gravenhag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820</meta:user-defined>
    <meta:user-defined meta:name="OVERHEIDop.GmbID/DC.identifier">gmb-2025-322820</meta:user-defined>
    <meta:user-defined meta:name="OVERHEIDop.versieInformatie"/>
  </office:meta>
</office:document-meta>
</file>