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landschappelijke inrichting + groenbestemming tussen nrs. 5k en 7 in gebruik nemen als tuin met behoud van zichtlijn, Molenakker 3 t/m 7, 5438N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. landschapp. inricht. + groenbestemming tussen nrs. 5k en 7 als tuin</text:p>
              </text:list-item>
              <text:list-item text:style-override="id1-3-2-1-1-2-2">
                <text:number>•</text:number>
                <text:p text:style-name="al">Ontvangstdatum: 17 juli 2025</text:p>
              </text:list-item>
              <text:list-item text:style-override="id1-3-2-1-1-2-3">
                <text:number>•</text:number>
                <text:p text:style-name="al">Locatie: Molenakker 3 t/m 7, 5438NE Gassel</text:p>
              </text:list-item>
              <text:list-item text:style-override="id1-3-2-1-1-2-4">
                <text:number>•</text:number>
                <text:p text:style-name="al">Zaaknummer: Z2025-000055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8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30</meta:user-defined>
    <meta:user-defined meta:name="DCTERMS.abstract">Aanvraag omgevingsvergunning voor het wijzigen van de landschappelijke inrichting + groenbestemming tussen nrs. 5k en 7 in gebruik nemen als tuin met behoud van zichtlijn, Molenakker 3 t/m 7, 5438NE Gassel</meta:user-defined>
    <dc:language>nl</dc:language>
    <meta:user-defined meta:name="OVERHEIDop.locatietype/OVERHEIDop.gebiedsmarkering">Vlak</meta:user-defined>
    <meta:user-defined meta:name="DC.title">Aanvraag omgevingsvergunning voor het wijzigen van de landschappelijke inrichting + groenbestemming tussen nrs. 5k en 7 in gebruik nemen als tuin met behoud van zichtlijn, Molenakker 3 t/m 7, 5438NE Gass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14</meta:user-defined>
    <meta:user-defined meta:name="OVERHEIDop.GmbID/DC.identifier">gmb-2025-322814</meta:user-defined>
    <meta:user-defined meta:name="OVERHEIDop.versieInformatie"/>
  </office:meta>
</office:document-meta>
</file>