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idinglaan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5 een aanvraag met zaaknummer <text:span text:style-name="nadrukvet">Z2025-00001307 </text:span>hebben ontvangen voor het bouwen van een schuur op de locatie <text:span text:style-name="nadrukvet">Leidinglaan 2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F.O. (F.D.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8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7</meta:user-defined>
    <meta:user-defined meta:name="DCTERMS.abstract">Ingekomen aanvraag - Leidinglaan 2 in Slui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Leidinglaan 2 in Sluiski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13</meta:user-defined>
    <meta:user-defined meta:name="OVERHEIDop.GmbID/DC.identifier">gmb-2025-322813</meta:user-defined>
    <meta:user-defined meta:name="OVERHEIDop.versieInformatie"/>
  </office:meta>
</office:document-meta>
</file>