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30 augustus 2025 , Zevenhoven, Noordhoek 2 t/m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hoek 2, Zevenhoven - melding is ontvangen voor het gebruik van de openbare weg, op 30 augustus 2025 van 17.00 tot 00.00 uur 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8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openbare weg, 30 augustus 2025 , Zevenhoven, Noordhoek 2 t/m 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10</meta:user-defined>
    <meta:user-defined meta:name="OVERHEIDop.GmbID/DC.identifier">gmb-2025-322810</meta:user-defined>
    <meta:user-defined meta:name="OVERHEIDop.versieInformatie"/>
  </office:meta>
</office:document-meta>
</file>