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erschillende verkeerswijzigingen op terrein Ananas aan de Lammeschan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0325</text:p>
            <text:p text:style-name="common-al">
            <text:span text:style-name="nadrukvet">Ingekomen:</text:span> 23-01-2025</text:p>
            <text:p text:style-name="common-al">
            <text:span text:style-name="nadrukvet">Locatie:</text:span> terrein Ananas aan de Lammenschan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0325" xlink:type="simple">publicatiesomgevingsvergunningen@leiden.nl</text:a> de volgende gegevens:</text:p>
            <text:p text:style-name="common-al">-het kenmerk van de aanvraag: Z/25/3790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0325</meta:user-defined>
    <meta:user-defined meta:name="DCTERMS.abstract">aanbrengen verschillende verkeerswijzigingen op terrein Ananas aan de Lammescha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erschillende verkeerswijzigingen op terrein Ananas aan de Lammeschans Leiden</meta:user-defined>
    <meta:user-defined meta:name="OVERHEIDop.datumEindeReactietermijn">2025-03-19</meta:user-defined>
    <meta:user-defined meta:name="OVERHEIDop.terinzageleggingBG">https://mijnpublicaties.nl/Publicatie/11358067-076d-4dc5-e27d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2281</meta:user-defined>
    <meta:user-defined meta:name="OVERHEIDop.GmbID/DC.identifier">gmb-2025-32281</meta:user-defined>
    <meta:user-defined meta:name="OVERHEIDop.versieInformatie"/>
  </office:meta>
</office:document-meta>
</file>