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verwijderen van asbest, Pastorieweg 10 t/m 16, 7274AS Geest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5 juli 2025 is een melding ontvangen waarvoor geen vergunningsplicht geldt voor de locatie Pastorieweg 10 t/m 16, 7274AS Geesteren. De melding is geregistreerd onder zaaknummer Z2025-00001094. De melding betreft:</text:p>
            <text:list text:style-name="id1-3-2-1-1-2">
              <text:list-item text:style-override="id1-3-2-1-1-2-1">
                <text:number>•</text:number>
                <text:p text:style-name="al">sloopwerkzaamheden aan bouwwerken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info@gemeenteberkelland.nl of telefoonnummer 0545-2502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322807</text:span><text:line-break/><text:date style:data-style-name="dag" text:fixed="true" text:date-value="2025-07-23"/><text:line-break/><text:date style:data-style-name="jaar" text:fixed="true" text:date-value="2025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2807</text:span><text:date style:data-style-name="nicedate" text:fixed="true" text:date-value="2025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2807</text:span><text:date style:data-style-name="nicedate" text:fixed="true" text:date-value="2025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5/xml/MC-DRP-Omgevmelding-3Pas-ZM.xml</meta:user-defined>
    <meta:user-defined meta:name="OVERHEID.Gemeente/DC.creator">Berkelland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5-00001094</meta:user-defined>
    <meta:user-defined meta:name="DCTERMS.abstract">Betreft: Melding op locatie Pastorieweg 10 t/m 16, 7274AS Geesteren</meta:user-defined>
    <dc:language>nl</dc:language>
    <meta:user-defined meta:name="OVERHEIDop.locatietype/OVERHEIDop.gebiedsmarkering">Vlak</meta:user-defined>
    <meta:user-defined meta:name="DC.title">Melding verwijderen van asbest, Pastorieweg 10 t/m 16, 7274AS Geesteren</meta:user-defined>
    <meta:user-defined meta:name="DCTERMS.W3CDTF/DCTERMS.available">2025-07-23</meta:user-defined>
    <meta:user-defined meta:name="DCTERMS.W3CDTF/OVERHEIDop.jaargang">2025</meta:user-defined>
    <meta:user-defined meta:name="OVERHEIDop.publicationIssue">322807</meta:user-defined>
    <meta:user-defined meta:name="OVERHEIDop.GmbID/DC.identifier">gmb-2025-322807</meta:user-defined>
    <meta:user-defined meta:name="OVERHEIDop.versieInformatie"/>
  </office:meta>
</office:document-meta>
</file>