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ozijnen en gevelpanelen in de gevels aan Karrepad 2 2623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pad 2 2623AP Delft | het wijzigen van de kozijnen en gevelpanelen in de gevels | 18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3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28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36</meta:user-defined>
    <meta:user-defined meta:name="DCTERMS.abstract">karre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kozijnen en gevelpanelen in de gevels aan Karrepad 2 2623AP Delf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06</meta:user-defined>
    <meta:user-defined meta:name="OVERHEIDop.GmbID/DC.identifier">gmb-2025-322806</meta:user-defined>
    <meta:user-defined meta:name="OVERHEIDop.versieInformatie"/>
  </office:meta>
</office:document-meta>
</file>