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oorgenomen verkoop en levering van onroerende zaken door de gemeente Smallingerland aan Buurblok II B.V. voor de realisatie van 40 duurzame buurblok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De gemeente Smallingerland heeft overeenstemming bereikt met de Buurblok II B.V. over de verkoop en levering van Vrijburgh fase 3 'de Middenzone' te Drachten ten behoeve van<text:span text:style-name="nadrukcur"> de realisatie van 40 duurzame buurblok woningen.</text:span> Het betreft het (deel)perceel kadastraal bekend gemeente Drachten<text:span text:style-name="nadrukcur">, sectie A nummer 6058, totaal ter grootte van circa 5651 m². </text:span></text:p>
            <text:p text:style-name="common-al">
            <text:span text:style-name="nadrukvet">Motivering</text:span>
          </text:p>
            <text:p text:style-name="common-al">De gemeente Smallingerland is van mening dat Buurblok II B.V. de enige serieuze gegadigde is om de voormelde bij de gemeente in eigendom zijnde onroerende zaken te kopen, er zijn zover bekend geen andere partijen die onder deze specifieke voorwaarden en in deze constructie het project kunnen realiseren, aangezien:</text:p>
            <text:list text:style-name="id1-3-2-1-1-5">
              <text:list-item text:style-override="id1-3-2-1-1-5-1">
                <text:number>-</text:number>
                <text:p text:style-name="al">in de prestatieafspraken van 2025 staat omschreven dat Stichting WoonFriesland en de gemeente in samenwerking met Buurblok de intentie hebben om 40 buurblok woningen te realiseren in Vrijburgh 3. Partijen spannen zich in om dit innovatieve woonconcept mogelijk te maken. Het woonconcept bedient de (secondaire) doelgroep van de corporaties.</text:p>
              </text:list-item>
              <text:list-item text:style-override="id1-3-2-1-1-5-2">
                <text:number>-</text:number>
                <text:p text:style-name="al">de woningen duurzaam worden gebouwd. Naast biobased materiaal gebruik wordt ook gebruik gemaakt van de droogstapel techniek waarmee snel kan worden gebouwd, maar die ook losmaakbaar zijn. Zodat de onderdelen in de toekomst kunnen worden hergebruikt. </text:p>
              </text:list-item>
              <text:list-item text:style-override="id1-3-2-1-1-5-3">
                <text:number>-</text:number>
                <text:p text:style-name="al">er gebruik wordt gemaakt van het energieconcept Wocozon. Dit verlaagt de woonlasten voor huurders en draagt bij aan de klimaatdoelen. </text:p>
              </text:list-item>
              <text:list-item text:style-override="id1-3-2-1-1-5-4">
                <text:number>-</text:number>
                <text:p text:style-name="al">huurders gebruik kunnen maken van een elektrische deelauto. Daarmee wordt het bezit van een tweede auto tegengegaan. </text:p>
              </text:list-item>
              <text:list-item text:style-override="id1-3-2-1-1-5-5">
                <text:number>-</text:number>
                <text:p text:style-name="al">Buurblok ook eigenaar wordt van de binnentuinen. Wat betekent dat zij ook verantwoordelijk zijn voor het beheer en onderhoud hiervan. </text:p>
              </text:list-item>
            </text:list>
            <text:p text:style-name="common-al">
            <text:span text:style-name="nadrukvet">Bezwaar</text:span>
          </text:p>
            <text:p text:style-name="common-al">Tegen de plannen voor verkoop kan volgens de Algemene wet bestuursrecht geen bezwaar worden gemaakt. Heeft u vragen over deze verkoop? Neem dan contact op per e-mail gemeente@smallingerland.nl.</text:p>
            <text:p text:style-name="common-al">
            <text:span text:style-name="nadrukvet">Kort geding</text:span>
          </text:p>
            <text:p text:style-name="common-al">Bent u het niet eens met deze verkoopplannen? Dan kunt u binnen 20 kalenderdagen na datum van deze bekendmaking (uiterlijk op 13 augustus 2025) een kort geding aanspannen bij de rechtbank Noord-Nederland. Als u een kort geding aanspant, vragen wij u ons dit binnen 20 kalenderdagen na datum van deze bekendmaking te laten weten. We ontvangen het liefst een gemotiveerd bericht per e-mail aan gemeente@smallingerland.nl onder vermelding van ‘Voorgenomen verkoop van Vrijburgh fase 3 'de Middenzone' te Drachten. </text:p>
            <text:p text:style-name="common-al">Bij gebreke van het tijdig en gemotiveerd bericht vervalt het recht tegen al het voornoemde in rechte op te komen en/of daarop enige vordering tot schadevergoeding of welke andere aanspraak dan ook te baseren, althans heeft u uw rechten daarop verwerkt. De gemeente Smallingerland en Buurblok II B.V. zouden immers onredelijk worden benadeeld indien pas na deze (duidelijk kenbaar gemaakte) termijn alsnog tegen het voornemen respectievelijk het aangaan van de overeenkomst(en) zou worden opgekomen.</text:p>
            <text:p text:style-name="common-al">Voor nadere inlichtingen kunt u zich wenden tot gemeente@smallingerland.nl.</text:p>
            <text:p text:style-name="common-al">Gepubliceerd op 24 juli 2025</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280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0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0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en levering van onroerende zaken door de gemeente Smallingerland aan Buurblok II B.V. voor de realisatie van 40 duurzame buurblokwoningen</meta:user-defined>
    <meta:user-defined meta:name="DCTERMS.W3CDTF/DCTERMS.available">2025-07-24</meta:user-defined>
    <meta:user-defined meta:name="DCTERMS.W3CDTF/OVERHEIDop.jaargang">2025</meta:user-defined>
    <meta:user-defined meta:name="OVERHEIDop.publicationIssue">322804</meta:user-defined>
    <meta:user-defined meta:name="OVERHEIDop.GmbID/DC.identifier">gmb-2025-322804</meta:user-defined>
    <meta:user-defined meta:name="OVERHEIDop.versieInformatie"/>
  </office:meta>
</office:document-meta>
</file>