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uk (herplant opgelegd 1st.), Dennenweg 6 (nabij begraafplaats), 7245S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deze Omgevingsvergunning bekend gemaakt aan de aanvrager van de vergunning:</text:p>
            <text:p text:style-name="common-al">Dennenweg 6 (nabij begraafplaats), 7245SE Laren, het kappen van een beuk (herplant opgelegd 1st.), Z2025-008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7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58</meta:user-defined>
    <meta:user-defined meta:name="DCTERMS.abstract">Z2025-00858 Dennenweg 6 (nabij begraafplaats), 7245SE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beuk (herplant opgelegd 1st.), Dennenweg 6 (nabij begraafplaats), 7245SE Lar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799</meta:user-defined>
    <meta:user-defined meta:name="OVERHEIDop.GmbID/DC.identifier">gmb-2025-322799</meta:user-defined>
    <meta:user-defined meta:name="OVERHEIDop.versieInformatie"/>
  </office:meta>
</office:document-meta>
</file>