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leidsregels “Warmteplan Zeeheldenwijk en Port of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de ontwerp-beleidsregels “Warmteplan Zeeheldenwijk en Port of Urk” gedurende zes weken voor iedereen ter inzage ligt. </text:p>
            <text:p text:style-name="common-al">
            <text:span text:style-name="nadrukvet">Inhoud beleidsregels</text:span>
          </text:p>
            <text:p text:style-name="common-al">Deze beleidsregels horen bij het TAM-omgevingsplan hoofdstuk 22b ‘aansluitplicht warmtenet en verplichtingen voor installaties’. In de beleidsregels worden de energieprestatiewaarden van het Energienet Urk weergegeven, dat wordt gerealiseerd in de Zeeheldenwijk en Port of Urk. In de beleidsregels wordt verder aangegeven aan welke vereisten voldaan moet worden, als een aanvrager een verzoek doet tot het toepassen van een gelijkwaardige maatregel. </text:p>
            <text:p text:style-name="common-al">
            <text:span text:style-name="nadrukvet">Procedure</text:span>
          </text:p>
            <text:p text:style-name="common-al">De ontwerp-beleidsregels liggen van <text:span text:style-name="nadrukvet">donderdag 24 juli 2025 tot en met woensdag 3 september 2025 </text:span>ter inzage. </text:p>
            <text:p text:style-name="common-al">Gedurende de periode van terinzagelegging kan iedereen schriftelijk of mondeling zijn of haar zienswijze over de ontwerp-beleidsregels kenbaar maken aan het college van burgemeester en wethouders.</text:p>
            <text:p text:style-name="common-al">Het schriftelijk indienen van een zienswijze kan op 2 manieren:</text:p>
            <text:list text:style-name="id1-3-2-1-1-8">
              <text:list-item text:style-override="id1-3-2-1-1-8-1">
                <text:number>1.</text:number>
                <text:p text:style-name="al">
                <text:span text:style-name="nadrukvet">een brief per post verzenden aan</text:span>: het college van burgemeester en wethouders van Urk, t.a.v. team Ruimtelijke Ordening, Postbus 77, 8320 AB Urk</text:p>
              </text:list-item>
              <text:list-item text:style-override="id1-3-2-1-1-8-2">
                <text:number>2.</text:number>
                <text:p text:style-name="al">
                <text:span text:style-name="nadrukvet">via email: </text:span>gemeente@urk.nl</text:p>
              </text:list-item>
            </text:list>
            <text:p text:style-name="last-al">Voor de procedure maakt het geen verschil of u een brief of email stuurt. Uw zienswijze wordt op dezelfde manier behandeld. Vermeld in uw zienswijze op welk onderwerp de zienswijze betrekking heeft, uw naam en adres, en welke wensen en/of bedenkingen u heeft over de ontwerp-beleidsreg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27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Urk</meta:user-defined>
    <meta:user-defined meta:name="OVERHEID.Informatietype/DC.type">officiële publicatie</meta:user-defined>
    <meta:user-defined meta:name="OVERHEIDop.Rubriek/DC.type">participatie</meta:user-defined>
    <meta:user-defined meta:name="OVERHEID.Gemeente/OVERHEID.authority">Urk</meta:user-defined>
    <meta:user-defined meta:name="OVERHEID.Gemeente/DCTERMS.publisher">Urk</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kendmaking ontwerp-beleidsregels “Warmteplan Zeeheldenwijk en Port of Urk”</meta:user-defined>
    <meta:user-defined meta:name="OVERHEIDop.datumEindeReactietermijn">2025-09-03</meta:user-defined>
    <meta:user-defined meta:name="OVERHEIDop.TilID/OVERHEIDop.terinzageleggingOP">til-2025-25190</meta:user-defined>
    <meta:user-defined meta:name="DCTERMS.W3CDTF/DCTERMS.available">2025-07-24</meta:user-defined>
    <meta:user-defined meta:name="DCTERMS.W3CDTF/OVERHEIDop.jaargang">2025</meta:user-defined>
    <meta:user-defined meta:name="OVERHEIDop.publicationIssue">322795</meta:user-defined>
    <meta:user-defined meta:name="OVERHEIDop.GmbID/DC.identifier">gmb-2025-322795</meta:user-defined>
    <meta:user-defined meta:name="OVERHEIDop.versieInformatie"/>
  </office:meta>
</office:document-meta>
</file>