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kmeeuw 13 (kavel 985, TNZ00-T-2887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uli 2025 een aanvraag met zaaknummer <text:span text:style-name="nadrukvet">Z2025-00001306 </text:span>hebben ontvangen voor het realiseren van een uitrit op de locatie <text:span text:style-name="nadrukvet">Kokmeeuw 13 (kavel 985, TNZ00-T-2887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27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06</meta:user-defined>
    <meta:user-defined meta:name="DCTERMS.abstract">Ingekomen aanvraag - Kokmeeuw 13 (kavel 985, TNZ00-T-2887) in Terneuzen</meta:user-defined>
    <dc:language>nl</dc:language>
    <meta:user-defined meta:name="OVERHEIDop.locatietype/OVERHEIDop.gebiedsmarkering">Vlak</meta:user-defined>
    <meta:user-defined meta:name="DC.title">Ingekomen aanvraag - Kokmeeuw 13 (kavel 985, TNZ00-T-2887) in Terneuz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91</meta:user-defined>
    <meta:user-defined meta:name="OVERHEIDop.GmbID/DC.identifier">gmb-2025-322791</meta:user-defined>
    <meta:user-defined meta:name="OVERHEIDop.versieInformatie"/>
  </office:meta>
</office:document-meta>
</file>