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etoriusstraat 54, 2571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320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etoriusstraat 54, 2571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7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99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Pretoriusstraat 54, 2571 VG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88</meta:user-defined>
    <meta:user-defined meta:name="OVERHEIDop.GmbID/DC.identifier">gmb-2025-322788</meta:user-defined>
    <meta:user-defined meta:name="OVERHEIDop.versieInformatie"/>
  </office:meta>
</office:document-meta>
</file>