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8-7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  <text:list-style style:name="id1-3-2-2-1-14-4">
      <text:list-level-style-bullet text:bullet-char="•" text:level="1">
        <style:list-level-properties text:min-label-width="10mm"/>
      </text:list-level-style-bullet>
    </text:list-style>
    <text:list-style style:name="id1-3-2-2-1-14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aties afvalcontainers Goud en Schuytbo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um besluit: 21 juli 2025</text:p>
            <text:p text:style-name="al">Zaaknummer: 4678976</text:p>
            <text:p text:style-name="al"/>
            <text:p text:style-name="al">HET COLLEGE VAN BURGEMEESTER EN WETHOUDERS VAN ARNHEM;</text:p>
            <text:p text:style-name="al"/>
            <text:p text:style-name="al">Overwegende,</text:p>
            <text:list text:style-name="id1-3-2-2-1-8">
              <text:list-item text:style-override="id1-3-2-2-1-8-1">
                <text:number>•</text:number>
                <text:p text:style-name="al">dat de gemeenteraad heeft besloten tot het stadsbreed invoeren van het systeem van "Omgekeerd inzamelen";</text:p>
              </text:list-item>
              <text:list-item text:style-override="id1-3-2-2-1-8-2">
                <text:number>•</text:number>
                <text:p text:style-name="al">dat het daarvoor noodzakelijk is om (ondergrondse) afvalcontainers voor de inzameling van huishoudelijke afvalstoffen te plaatsen;</text:p>
              </text:list-item>
              <text:list-item text:style-override="id1-3-2-2-1-8-3">
                <text:number>•</text:number>
                <text:p text:style-name="al">dat door de ontwikkeling van (tijdelijke) woningen nodig is om inzamelvoorzieningen te realiseren;</text:p>
              </text:list-item>
              <text:list-item text:style-override="id1-3-2-2-1-8-4">
                <text:number>•</text:number>
                <text:p text:style-name="al">dat de locaties in dit aanwijzingsbesluit voldoen aan de 'harde' plaatsingscriteria;</text:p>
              </text:list-item>
              <text:list-item text:style-override="id1-3-2-2-1-8-5">
                <text:number>•</text:number>
                <text:p text:style-name="al">dat het onontkoombaar is om op onderdelen af te wijken van enkele 'zachte' plaatsingscriteria, maar dat hierdoor geen onoverkomelijke problemen ontstaan;</text:p>
              </text:list-item>
              <text:list-item text:style-override="id1-3-2-2-1-8-6">
                <text:number>•</text:number>
                <text:p text:style-name="al">dat dit daarom geen reden is om van het plaatsen van (ondergrondse) afvalcontainers op deze locaties af te zien;</text:p>
              </text:list-item>
              <text:list-item text:style-override="id1-3-2-2-1-8-7">
                <text:number>•</text:number>
                <text:p text:style-name="al">dat ons ook overigens geen redenen bekend zijn om hiervan af te zien.</text:p>
              </text:list-item>
            </text:list>
            <text:p text:style-name="al"/>
            <text:p text:style-name="al">gelet op het bepaalde in de artikelen 4.2.2.3 en 4.2.2.5 van de Algemene plaatselijke verordening voor Arnhem;</text:p>
            <text:p text:style-name="al"/>
            <text:p text:style-name="al">B E S L U I T:</text:p>
            <text:p text:style-name="al"/>
            <text:list text:style-name="id1-3-2-2-1-14">
              <text:list-item text:style-override="id1-3-2-2-1-14-1">
                <text:number>1.</text:number>
                <text:p text:style-name="al">De volgende locaties aan te wijzen voor het plaatsen van (ondergrondse) afvalcontainer(s) ten behoeve van de inzameling van huishoudelijke afvalstoffen:</text:p>
              </text:list-item>
              <text:list-item text:style-override="id1-3-2-2-1-14-2">
                <text:number>•</text:number>
                <text:p text:style-name="al">Goud, nabij huisnummer 102-4</text:p>
              </text:list-item>
              <text:list-item text:style-override="id1-3-2-2-1-14-3">
                <text:number>•</text:number>
                <text:p text:style-name="al">Goud, nabij huisnummer 86</text:p>
              </text:list-item>
              <text:list-item text:style-override="id1-3-2-2-1-14-4">
                <text:number>•</text:number>
                <text:p text:style-name="al">Schuytbos, tegenover huisnummer 16.</text:p>
              </text:list-item>
              <text:list-item text:style-override="id1-3-2-2-1-14-5">
                <text:number>2.</text:number>
                <text:p text:style-name="al">Dat dit besluit wordt aangehaald als: Aanwijzingsbesluit locaties ondergrondse afvalcontainers Goud en Schuytbos.</text:p>
              </text:list-item>
              <text:list-item text:style-override="id1-3-2-2-1-14-6">
                <text:number>3.</text:number>
                <text:p text:style-name="al">Dat dit besluit op de dag na bekendmaking in werking treedt.</text:p>
              </text:list-item>
            </text:list>
            <text:p text:style-name="al"/>
            <text:p text:style-name="al"/>
            <text:p text:style-name="al">Het college van burgemeester en wethouders van Arnhem,</text:p>
            <text:p text:style-name="al">namens het college, </text:p>
            <text:p text:style-name="al"/>
            <text:p text:style-name="al">M.M. Zeilstra</text:p>
            <text:p text:style-name="al">Afdelingshoofd Veiligheid, Vergunning &amp; Handhaving</text:p>
            <text:p text:style-name="al"/>
            <text:p text:style-name="tussenkopcur">Bent u het niet eens met dit besluit?</text:p>
            <text:p text:style-name="al">Als u belanghebbende bent en het niet eens bent met dit besluit, dan kunt u binnen zes weken bezwaar maken. Uw bezwaarschrift stuurt u naar: </text:p>
            <text:p text:style-name="al">Het college van burgemeester en wethouders </text:p>
            <text:p text:style-name="al">Postbus 9200 </text:p>
            <text:p text:style-name="al">6800 HA Arnhem </text:p>
            <text:p text:style-name="al">U moet uw bezwaarschrift motiveren en ondertekenen. Vermeldt u alstublieft het zaaknummer van het besluit waartegen u bezwaar maakt.</text:p>
            <text:p text:style-name="al"/>
            <text:p text:style-name="al">Als u bezwaar heeft gemaakt en als u een spoedeisend belang heeft, kunt de voorzieningenrechter vragen om een voorlopige voorziening te treffen (bijvoorbeeld om het besluit uit te stellen). Hiervoor moet u griffierecht betalen. Uw verzoek om voorlopige voorziening stuurt u samen met een kopie van uw bezwaarschrift naar: </text:p>
            <text:p text:style-name="al">Raad van State </text:p>
            <text:p text:style-name="al">Afdeling bestuursrechtspraak</text:p>
            <text:p text:style-name="al">Voorzieningenrechter</text:p>
            <text:p text:style-name="al">Postbus 20019</text:p>
            <text:p text:style-name="al">2500 EA Den Haag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278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78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DCTERMS.alternative">Aanwijzingsbesluit locaties ondergrondse afvalcontainers Goud en Schuytbo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wijzingsbesluit locaties afvalcontainers Goud en Schuytbo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787</meta:user-defined>
    <meta:user-defined meta:name="OVERHEIDop.GmbID/DC.identifier">gmb-2025-322787</meta:user-defined>
    <meta:user-defined meta:name="OVERHEIDop.versieInformatie"/>
  </office:meta>
</office:document-meta>
</file>