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werkvoorschriften Activiteitenbesluit milieubeheer reguliere voorbereidingsprocedure Sibculoseweg nabij 102 in Sibculo (zaaknummer: Z2023-00000472-001-002-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text:p>
            <text:p text:style-name="common-al">hebben maatwerkvoorschriften in het kader van het Besluit algemene regels voor inrichtingen milieubeheer (het Activiteitenbesluit) opgelegd voor het bedrijf op het perceel:</text:p>
            <text:p text:style-name="common-al">- Sibculoseweg nabij 102 in Sibculo, de maatwerkvoorschriften hebben betrekking op lozen in de bodem en geluid.</text:p>
            <text:p text:style-name="common-al">Het besluit is genomen op 30 september 2024 en is verzonden op 7 oktober 2024. Het ligt ter inzage in het gemeentehuis. Wanneer u de documenten in het gemeentehuis wilt inzien, vragen wij u een afspraak te maken. Desgewenst kunt u de documenten digitaal toegestuurd krijgen. Dit kunt u opvragen bij <text:a xlink:href="mailto:omgevingsloket@odijsselland.nl" xlink:type="simple">omgevingsloket@odijsselland.nl</text:a> onder vermelding van zaaknummer Z2023-00000472-001-002-001. </text:p>
            <text:p text:style-name="common-al">Tegen dit besluit kunnen belanghebbenden binnen zes weken, de dag na verzenddatum, bezwaar maken. De termijn voor het indienen van een bezwaarschrift bedraagt zes weken. Deze termijn vangt aan op de dag na de dag waarop het besluit is verzonden. </text:p>
            <text:p text:style-name="common-al">Het bezwaarschrift moet ondertekend zijn en dient in ieder geval 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aanduiding/omschrijving van het besluit waartegen bezwaar wordt gemaakt;</text:p>
              </text:list-item>
              <text:list-item text:style-override="id1-3-2-1-1-7-4">
                <text:number>4.</text:number>
                <text:p text:style-name="al">de gronden van het bezwaar.</text:p>
              </text:list-item>
            </text:list>
            <text:p text:style-name="common-al">Het bezwaarschrift moet gericht worden aan het college van burgemeester en wethouders gemeente Hardenberg, ter attentie van de Commissie Bezwaarschriften, Postbus 500, 7770 BA Hardenberg. U kunt een bezwaarschrift ook digitaal indienen via www.hardenberg.nl en dan via het digitaal loket. Voor het digitaal indienen van een bezwaarschrift is DigiD nodig. Voor zover het bezwaar zich richt tegen de opgelegde leges, kunt u het richten aan de heffingsambtenaar van de gemeente Hardenberg. </text:p>
            <text:p text:style-name="common-al">Verder kan op grond van artikel 8:81 van de Algemene wet bestuursrecht aan de voorzieningenrechter van de rechtbank te Zwolle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zwaarschrift indient. </text:p>
            <text:p text:style-name="common-al">Bij het verzoek om voorlopige voorziening dient een afschrift van het bezwaarschrift te worden overlegd. Voor deze aangegeven procedure is griffierecht verschuldigd. Het verzoek om voorlopige voorziening moet gericht worden de voorzieningenrechter van de Rechtbank Zwolle team Bestuursrecht, Postbus 10067, 8000 GB Zwolle.</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7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Maatwerkvoorschriften Activiteitenbesluit milieubeheer reguliere voorbereidingsprocedure Sibculoseweg nabij 102 in Sibculo (zaaknummer: Z2023-00000472-001-002-001)</meta:user-defined>
    <meta:user-defined meta:name="DCTERMS.W3CDTF/DCTERMS.available">2025-07-23</meta:user-defined>
    <meta:user-defined meta:name="DCTERMS.W3CDTF/OVERHEIDop.jaargang">2025</meta:user-defined>
    <meta:user-defined meta:name="OVERHEIDop.publicationIssue">322779</meta:user-defined>
    <meta:user-defined meta:name="OVERHEIDop.GmbID/DC.identifier">gmb-2025-322779</meta:user-defined>
    <meta:user-defined meta:name="OVERHEIDop.versieInformatie"/>
  </office:meta>
</office:document-meta>
</file>