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Vaartscherijnstraat 28, 3523TC Utrecht, GU-Z2025-002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cherijnstraat 28, 3523TC Utrecht</text:p>
            <text:p text:style-name="common-al">GU-Z2025-002197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7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97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Vaartscherijnstraat 28, 3523TC Utrecht, GU-Z2025-0021970</meta:user-defined>
    <meta:user-defined meta:name="OVERHEIDop.datumEindeReactietermijn">2025-09-01</meta:user-defined>
    <meta:user-defined meta:name="OVERHEIDop.terinzageleggingBG">https://jeleefomgeving.nl/inzien/002220647/22f44e51-85ec-4e1b-81f3-a6a532b1441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75</meta:user-defined>
    <meta:user-defined meta:name="OVERHEIDop.GmbID/DC.identifier">gmb-2025-322775</meta:user-defined>
    <meta:user-defined meta:name="OVERHEIDop.versieInformatie"/>
  </office:meta>
</office:document-meta>
</file>