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nensland 1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nensland 16 Geldrop</text:p>
            <text:p text:style-name="common-al">Datum ontvangst: 19-07-2025</text:p>
            <text:p text:style-name="common-al">Omschrijving: Replacement of front windows (kozijnen) </text:p>
            <text:p text:style-name="common-al">Zaaknummer: 177127021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27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2195</meta:user-defined>
    <meta:user-defined meta:name="DCTERMS.abstract">Replacement of front windows (kozijnen) - Winnensland 16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nnensland 16 Geldro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4</meta:user-defined>
    <meta:user-defined meta:name="OVERHEIDop.GmbID/DC.identifier">gmb-2025-322774</meta:user-defined>
    <meta:user-defined meta:name="OVERHEIDop.versieInformatie"/>
  </office:meta>
</office:document-meta>
</file>