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, De Hoop 40, 3894 G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2259 voor het plaatsen van een dakkapel op locatie De Hoop 40, 3894 GM Zeewolde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27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2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voor het plaatsen van een dakkapel , De Hoop 40, 3894 GM Zeewol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3</meta:user-defined>
    <meta:user-defined meta:name="OVERHEIDop.GmbID/DC.identifier">gmb-2025-322773</meta:user-defined>
    <meta:user-defined meta:name="OVERHEIDop.versieInformatie"/>
  </office:meta>
</office:document-meta>
</file>