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Goudenregenstraat 22, 7271HK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een melding ontvangen waarvoor geen vergunningsplicht geldt voor de locatie Goudenregenstraat 22, 7271HK Borculo. De melding is geregistreerd onder zaaknummer Z2025-0000109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277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96</meta:user-defined>
    <meta:user-defined meta:name="DCTERMS.abstract">Betreft: Melding op locatie Goudenregenstraat 22, 7271HK Borculo</meta:user-defined>
    <dc:language>nl</dc:language>
    <meta:user-defined meta:name="OVERHEIDop.locatietype/OVERHEIDop.gebiedsmarkering">Vlak</meta:user-defined>
    <meta:user-defined meta:name="DC.title">Melding verwijderen van asbest, Goudenregenstraat 22, 7271HK Borculo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72</meta:user-defined>
    <meta:user-defined meta:name="OVERHEIDop.GmbID/DC.identifier">gmb-2025-322772</meta:user-defined>
    <meta:user-defined meta:name="OVERHEIDop.versieInformatie"/>
  </office:meta>
</office:document-meta>
</file>