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7 half verharde parkeerplaatsen tbv Landgoed Boschhove aan de Boshovense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557</text:p>
            <text:p text:style-name="common-al">Ontvangstdatum aanvraag: 20-05-2025</text:p>
            <text:p text:style-name="common-al">Plaats/adres: Boshovensestraat in Riethoven</text:p>
            <text:p text:style-name="common-al">Omschrijving: het aanleggen van 7 half verharde parkeerplaatsen tbv Landgoed Boschhove 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7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57</meta:user-defined>
    <meta:user-defined meta:name="DCTERMS.abstract">aanleggen van 7 half verharde parkeerplaatsen tbv Landgoed Boschhove aan de Boshovensestraat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7 half verharde parkeerplaatsen tbv Landgoed Boschhove aan de Boshovensestraat in Riet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71</meta:user-defined>
    <meta:user-defined meta:name="OVERHEIDop.GmbID/DC.identifier">gmb-2025-322771</meta:user-defined>
    <meta:user-defined meta:name="OVERHEIDop.versieInformatie"/>
  </office:meta>
</office:document-meta>
</file>