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kappen van 3 beuken (herplant opgelegd 4st.), Dennenweg 6 (nabij begraafplaats),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5 is deze Omgevingsvergunning bekend gemaakt aan de aanvrager van de vergunning:</text:p>
            <text:p text:style-name="common-al">Dennenweg 6 (nabij begraafplaats), Laren, het kappen van 3 beuken (herplant opgelegd 4st.), Z2025-00857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2770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77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77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857</meta:user-defined>
    <meta:user-defined meta:name="DCTERMS.abstract">Z2025-00857 Dennenweg 6 (nabij begraafplaats), La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kendgemaakte Omgevingsvergunning voor het kappen van 3 beuken (herplant opgelegd 4st.), Dennenweg 6 (nabij begraafplaats), Lare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22770</meta:user-defined>
    <meta:user-defined meta:name="OVERHEIDop.GmbID/DC.identifier">gmb-2025-322770</meta:user-defined>
    <meta:user-defined meta:name="OVERHEIDop.versieInformatie"/>
  </office:meta>
</office:document-meta>
</file>