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huttenweek Uitgeest van maandag 18 augustus tot en met vrijdag 22 augustus 2025, Binnenkruierstraat, Uitgeest, verzenddatum 17 juli 2025 (Z2025-000026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2276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6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6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646</meta:user-defined>
    <meta:user-defined meta:name="DCTERMS.abstract">evenementenvergunning huttenweek Uitgeest 2025Binnenkruierstraat, Uitgeest, verzenddatum 17 juli 2025 (Z2025-00002646)</meta:user-defined>
    <dc:language>nl</dc:language>
    <meta:user-defined meta:name="OVERHEIDop.locatietype/OVERHEIDop.gebiedsmarkering">Punt</meta:user-defined>
    <meta:user-defined meta:name="DC.title">Gemeente Uitgeest, verleende evenementenvergunning huttenweek Uitgeest van maandag 18 augustus tot en met vrijdag 22 augustus 2025, Binnenkruierstraat, Uitgeest, verzenddatum 17 juli 2025 (Z2025-00002646)</meta:user-defined>
    <meta:user-defined meta:name="DCTERMS.W3CDTF/DCTERMS.available">2025-07-24</meta:user-defined>
    <meta:user-defined meta:name="DCTERMS.W3CDTF/OVERHEIDop.jaargang">2025</meta:user-defined>
    <meta:user-defined meta:name="OVERHEIDop.publicationIssue">322766</meta:user-defined>
    <meta:user-defined meta:name="OVERHEIDop.GmbID/DC.identifier">gmb-2025-322766</meta:user-defined>
    <meta:user-defined meta:name="OVERHEIDop.versieInformatie"/>
  </office:meta>
</office:document-meta>
</file>