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vloerdoorbraak voor een trap, Krommewetering 61B, 3543AM Utrecht, GU-Z2025-002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mewetering 61B, 3543AM Utrecht</text:p>
            <text:p text:style-name="common-al">GU-Z2025-0021984</text:p>
            <text:p text:style-name="common-al">Toelichting: het maken van een vloerdoorbraak voor een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76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984</meta:user-defined>
    <meta:user-defined meta:name="DCTERMS.abstract">Toelichting: het maken van een vloerdoorbraak voor een trap</meta:user-defined>
    <dc:language>nl</dc:language>
    <meta:user-defined meta:name="OVERHEIDop.locatietype/OVERHEIDop.gebiedsmarkering">Vlak</meta:user-defined>
    <meta:user-defined meta:name="DC.title">Verleende Omgevingsvergunning, het maken van een vloerdoorbraak voor een trap, Krommewetering 61B, 3543AM Utrecht, GU-Z2025-0021984</meta:user-defined>
    <meta:user-defined meta:name="OVERHEIDop.datumEindeReactietermijn">2025-09-01</meta:user-defined>
    <meta:user-defined meta:name="OVERHEIDop.terinzageleggingBG">https://jeleefomgeving.nl/inzien/002220647/3b4cbc08-e4c7-472e-bcad-534810db685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62</meta:user-defined>
    <meta:user-defined meta:name="OVERHEIDop.GmbID/DC.identifier">gmb-2025-322762</meta:user-defined>
    <meta:user-defined meta:name="OVERHEIDop.versieInformatie"/>
  </office:meta>
</office:document-meta>
</file>