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Stillewaldweg 1b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is een melding ontvangen waarvoor geen vergunningsplicht geldt voor de locatie Stillewaldweg 1b, 7036AC Loerbeek. De melding is geregistreerd onder zaaknummer Z2025-000012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27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1</meta:user-defined>
    <meta:user-defined meta:name="DCTERMS.abstract">Betreft: melding op locatie Stillewaldweg 1b, 7036AC Loerbeek</meta:user-defined>
    <dc:language>nl</dc:language>
    <meta:user-defined meta:name="OVERHEIDop.locatietype/OVERHEIDop.gebiedsmarkering">Vlak</meta:user-defined>
    <meta:user-defined meta:name="DC.title">Melding het saneren van asbest, Stillewaldweg 1b, 7036AC Loerbe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61</meta:user-defined>
    <meta:user-defined meta:name="OVERHEIDop.GmbID/DC.identifier">gmb-2025-322761</meta:user-defined>
    <meta:user-defined meta:name="OVERHEIDop.versieInformatie"/>
  </office:meta>
</office:document-meta>
</file>