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gebouw op Weebosserweg 109 5571L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80</text:p>
            <text:p text:style-name="common-al">Ontvangstdatum aanvraag: 18-07-2025</text:p>
            <text:p text:style-name="common-al">Plaats/adres: Weebosserweg 109 5571LL Bergeijk</text:p>
            <text:p text:style-name="common-al">Omschrijving: het bouwen van een bedrijfs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76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80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drijfsgebouw op Weebosserweg 109 5571LL Berge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60</meta:user-defined>
    <meta:user-defined meta:name="OVERHEIDop.GmbID/DC.identifier">gmb-2025-322760</meta:user-defined>
    <meta:user-defined meta:name="OVERHEIDop.versieInformatie"/>
  </office:meta>
</office:document-meta>
</file>