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3157283ib181de90-c4a8-4f34-9fa0-e1b788fb48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Texelplein 4 aanleg gehandicaptenparkeerplaats kenteken N-344-P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344-P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344-PL en het aanbrengen van ondersteunende markeringen (RVV 1990), in te stellen: een gehandicaptenparkeerplaats ter hoogte van perceel Texelplein 4 (parkeervaknummer 1235844895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96792452830188mm"><draw:image xlink:href="Pictures/Afbeelding1973157283ib181de90-c4a8-4f34-9fa0-e1b788fb48cd.png" xlink:type="simple"/></draw:frame></text:p>
            </text:section></draw:text-box></draw:frame>
          </text:p>
            <text:p text:style-name="common-al">Amsterdam, 21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7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xelplein 4 aanleg gehandicaptenparkeerplaats kenteken N-344-PL - Texelplei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xelplein 4 aanleg gehandicaptenparkeerplaats kenteken N-344-PL</meta:user-defined>
    <meta:user-defined meta:name="OVERHEIDop.verkeersbordcode">E6</meta:user-defined>
    <dc:language>nl</dc:language>
    <meta:user-defined meta:name="OVERHEIDop.locatietype/OVERHEIDop.gebiedsmarkering">Adres</meta:user-defined>
    <meta:user-defined meta:name="DC.title">Amsterdam Noord, verkeersbesluit Texelplein 4 aanleg gehandicaptenparkeerplaats kenteken N-344-PL</meta:user-defined>
    <meta:user-defined meta:name="DCTERMS.W3CDTF/DCTERMS.available">2025-07-23</meta:user-defined>
    <meta:user-defined meta:name="DCTERMS.W3CDTF/OVERHEIDop.jaargang">2025</meta:user-defined>
    <meta:user-defined meta:name="OVERHEIDop.publicationIssue">322759</meta:user-defined>
    <meta:user-defined meta:name="OVERHEIDop.GmbID/DC.identifier">gmb-2025-322759</meta:user-defined>
    <meta:user-defined meta:name="OVERHEIDop.versieInformatie"/>
  </office:meta>
</office:document-meta>
</file>