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Weg 25, 8467 SE Vegelinsoord: aanvraag omgevingsvergunning uitbreiden van de woning. (Z.85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27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34</meta:user-defined>
    <dc:language>nl</dc:language>
    <meta:user-defined meta:name="OVERHEIDop.locatietype/OVERHEIDop.gebiedsmarkering">Punt</meta:user-defined>
    <meta:user-defined meta:name="DC.title">Zwarte Weg 25, 8467 SE Vegelinsoord: aanvraag omgevingsvergunning uitbreiden van de woning. (Z.857734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58</meta:user-defined>
    <meta:user-defined meta:name="OVERHEIDop.GmbID/DC.identifier">gmb-2025-322758</meta:user-defined>
    <meta:user-defined meta:name="OVERHEIDop.versieInformatie"/>
  </office:meta>
</office:document-meta>
</file>