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49130152i278dad11-ac51-4357-be24-9924c517d4d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mederij aanleg gehandicaptenparkeerplaats kenteken K-601-P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K-601-PV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K-601-PV en het aanbrengen van ondersteunende markeringen (RVV 1990), in te stellen: een gehandicaptenparkeerplaats ter hoogte van Smederij (parkeervaknummer 12279548838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5.34528301886792mm"><draw:image xlink:href="Pictures/Afbeelding1749130152i278dad11-ac51-4357-be24-9924c517d4de.png" xlink:type="simple"/></draw:frame></text:p>
            </text:section></draw:text-box></draw:frame>
          </text:p>
            <text:p text:style-name="common-al">Amsterdam, 21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275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5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5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mederij aanleg gehandicaptenparkeerplaats kenteken K-601-PV - Smeder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mederij aanleg gehandicaptenparkeerplaats kenteken K-601-PV</meta:user-defined>
    <meta:user-defined meta:name="OVERHEIDop.verkeersbordcode">E6</meta:user-defined>
    <dc:language>nl</dc:language>
    <meta:user-defined meta:name="OVERHEIDop.locatietype/OVERHEIDop.gebiedsmarkering">Punt</meta:user-defined>
    <meta:user-defined meta:name="DC.title">Amsterdam Noord, verkeersbesluit Smederij aanleg gehandicaptenparkeerplaats kenteken K-601-PV</meta:user-defined>
    <meta:user-defined meta:name="DCTERMS.W3CDTF/DCTERMS.available">2025-07-23</meta:user-defined>
    <meta:user-defined meta:name="DCTERMS.W3CDTF/OVERHEIDop.jaargang">2025</meta:user-defined>
    <meta:user-defined meta:name="OVERHEIDop.publicationIssue">322757</meta:user-defined>
    <meta:user-defined meta:name="OVERHEIDop.GmbID/DC.identifier">gmb-2025-322757</meta:user-defined>
    <meta:user-defined meta:name="OVERHEIDop.versieInformatie"/>
  </office:meta>
</office:document-meta>
</file>