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ing 11, 8465 SV Oudehaske: aanvraag omgevingsvergunning realiseren van een carport. (Z.857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is een omgevingsvergunning aangevraagd voor deze locatie. De aanvraag omvat het realiser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27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768</meta:user-defined>
    <dc:language>nl</dc:language>
    <meta:user-defined meta:name="OVERHEIDop.locatietype/OVERHEIDop.gebiedsmarkering">Punt</meta:user-defined>
    <meta:user-defined meta:name="DC.title">Menning 11, 8465 SV Oudehaske: aanvraag omgevingsvergunning realiseren van een carport. (Z.85776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55</meta:user-defined>
    <meta:user-defined meta:name="OVERHEIDop.GmbID/DC.identifier">gmb-2025-322755</meta:user-defined>
    <meta:user-defined meta:name="OVERHEIDop.versieInformatie"/>
  </office:meta>
</office:document-meta>
</file>