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Belleperenlaan 26, 3452EV Vleuten, GU-Z2025-0014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leperenlaan 26, 3452EV Vleuten</text:p>
            <text:p text:style-name="common-al">GU-Z2025-0014184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74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4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4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184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Belleperenlaan 26, 3452EV Vleuten, GU-Z2025-0014184</meta:user-defined>
    <meta:user-defined meta:name="OVERHEIDop.datumEindeReactietermijn">2025-09-01</meta:user-defined>
    <meta:user-defined meta:name="OVERHEIDop.terinzageleggingBG">https://jeleefomgeving.nl/inzien/002220647/c739bcb8-4bbb-4339-910c-addce057e51f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44</meta:user-defined>
    <meta:user-defined meta:name="OVERHEIDop.GmbID/DC.identifier">gmb-2025-322744</meta:user-defined>
    <meta:user-defined meta:name="OVERHEIDop.versieInformatie"/>
  </office:meta>
</office:document-meta>
</file>