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bouwen van een bedrijfsgebouw (B) en aanleggen van in- en uitrit, Japanlaan 6, 1432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5 een aanvraag voor een omgevingsvergunning ontvangen. De vergunning is aangevraagd voor het gewijzigd bouwen van een bedrijfsgebouw (B) en aanleggen van in- en uitrit op locatie Japanlaan 6, 1432DK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2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22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7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26</meta:user-defined>
    <meta:user-defined meta:name="DCTERMS.abstract">Betreft: aanvraag op locatie Japanlaan 6, 1432DK Aalsmeer</meta:user-defined>
    <dc:language>nl</dc:language>
    <meta:user-defined meta:name="OVERHEIDop.locatietype/OVERHEIDop.gebiedsmarkering">Vlak</meta:user-defined>
    <meta:user-defined meta:name="DC.title">Aanvraag omgevingsvergunning voor het gewijzigd bouwen van een bedrijfsgebouw (B) en aanleggen van in- en uitrit, Japanlaan 6, 1432DK Aals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42</meta:user-defined>
    <meta:user-defined meta:name="OVERHEIDop.GmbID/DC.identifier">gmb-2025-322742</meta:user-defined>
    <meta:user-defined meta:name="OVERHEIDop.versieInformatie"/>
  </office:meta>
</office:document-meta>
</file>