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(Wilg 983) - Valklaan 3 2342E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Valklaan 3 2342EB Oegstgeest - het kappen van een boom (Wilg 983) (18-07-2025/ Z/25/217626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2273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3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3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217626</meta:user-defined>
    <meta:user-defined meta:name="DCTERMS.abstract">het kappen van een boom (Wilg 98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(Wilg 983) - Valklaan 3 2342EB Oegstgees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735</meta:user-defined>
    <meta:user-defined meta:name="OVERHEIDop.GmbID/DC.identifier">gmb-2025-322735</meta:user-defined>
    <meta:user-defined meta:name="OVERHEIDop.versieInformatie"/>
  </office:meta>
</office:document-meta>
</file>