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wijziging op een reeds verleende vergunning) op de locatie Beethovenstraat 23 te Millingen aan de Rijn zaaknummer AB25.004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juli 2025 </text:p>
            <text:p text:style-name="common-al">
            <text:span text:style-name="nadrukvet">DSO-kenmerk:</text:span> 2025052801648</text:p>
            <text:p text:style-name="common-al">
            <text:span text:style-name="nadrukvet">Voor:</text:span> het uitbouwen van de woning (wijziging op een reeds verleende vergunning) </text:p>
            <text:p text:style-name="common-al">
            <text:span text:style-name="nadrukvet">Locatie:</text:span> Beethovenstraat 23 te Millingen aan de Rijn </text:p>
            <text:p text:style-name="common-al">
            <text:span text:style-name="nadrukvet">Ons zaaknummer:</text:span> AB25.0041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7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413</meta:user-defined>
    <dc:language>nl</dc:language>
    <meta:user-defined meta:name="DC.title">Toestemming voor het uitbouwen van de woning (wijziging op een reeds verleende vergunning) op de locatie Beethovenstraat 23 te Millingen aan de Rijn zaaknummer AB25.00413</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220</meta:user-defined>
    <meta:user-defined meta:name="OVERHEIDop.publicationIssue">322731</meta:user-defined>
    <meta:user-defined meta:name="OVERHEIDop.GmbID/DC.identifier">gmb-2025-322731</meta:user-defined>
    <meta:user-defined meta:name="OVERHEIDop.versieInformatie"/>
  </office:meta>
</office:document-meta>
</file>