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1) op de locatie Veersedijk 301 te Hendrik-Ido-Ambacht zaaknummer Z-25-4669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mobiel breken van bouw- en sloopafval (1) op de locatie Veersedijk 30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27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1) op de locatie Veersedijk 301 te Hendrik-Ido-Ambacht zaaknummer Z-25-466901</meta:user-defined>
    <meta:user-defined meta:name="DCTERMS.W3CDTF/DCTERMS.available">2025-07-23</meta:user-defined>
    <meta:user-defined meta:name="DCTERMS.W3CDTF/OVERHEIDop.jaargang">2025</meta:user-defined>
    <meta:user-defined meta:name="OVERHEIDop.publicationIssue">322727</meta:user-defined>
    <meta:user-defined meta:name="OVERHEIDop.GmbID/DC.identifier">gmb-2025-322727</meta:user-defined>
    <meta:user-defined meta:name="OVERHEIDop.versieInformatie"/>
  </office:meta>
</office:document-meta>
</file>