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is een melding ontvangen waarvoor geen vergunningsplicht geldt voor de locatie Maczekstraat 14, 5103SN Dongen. De melding is geregistreerd onder zaaknummer Z2025-00001104. De melding betreft:</text:p>
            <text:p text:style-name="common-al">- plaatsen van een container van 18-8 tot 1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27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4</meta:user-defined>
    <meta:user-defined meta:name="DCTERMS.abstract">Maczekstraat 14, 5103SN Dongen</meta:user-defined>
    <dc:language>nl</dc:language>
    <meta:user-defined meta:name="OVERHEIDop.locatietype/OVERHEIDop.gebiedsmarkering">Vlak</meta:user-defined>
    <meta:user-defined meta:name="DC.title">Ontvangst melding, : 19 juli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26</meta:user-defined>
    <meta:user-defined meta:name="OVERHEIDop.GmbID/DC.identifier">gmb-2025-322726</meta:user-defined>
    <meta:user-defined meta:name="OVERHEIDop.versieInformatie"/>
  </office:meta>
</office:document-meta>
</file>