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Raamstraat 35 2011ZV Haarlem, 0392-2025-0111328, het verplaatsen van de trap, ontvangen op 18-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72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2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2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1328</meta:user-defined>
    <meta:user-defined meta:name="DCTERMS.abstract">het verplaatsen van de 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Raamstraat 35 2011ZV Haarlem, 0392-2025-0111328, het verplaatsen van de trap, ontvangen op 18-07-2025</meta:user-defined>
    <meta:user-defined meta:name="DCTERMS.W3CDTF/DCTERMS.available">2025-07-23</meta:user-defined>
    <meta:user-defined meta:name="DCTERMS.W3CDTF/OVERHEIDop.jaargang">2025</meta:user-defined>
    <meta:user-defined meta:name="OVERHEIDop.publicationIssue">322724</meta:user-defined>
    <meta:user-defined meta:name="OVERHEIDop.GmbID/DC.identifier">gmb-2025-322724</meta:user-defined>
    <meta:user-defined meta:name="OVERHEIDop.versieInformatie"/>
  </office:meta>
</office:document-meta>
</file>