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 en aanbrengen van een constructieve wijziging, Van der Veerelaan 18, 1181R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uli 2025 een aanvraag voor een omgevingsvergunning ontvangen. De vergunning is aangevraagd voor het plaatsen van een dakkapel aan de voor- en achterzijde van de woning en aanbrengen van een constructieve wijziging op locatie Van der Veerelaan 18, 1181R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62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7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18</meta:user-defined>
    <meta:user-defined meta:name="DCTERMS.abstract">Betreft: aanvraag op locatie Van der Veerelaan 18, 1181RB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 en aanbrengen van een constructieve wijziging, Van der Veerelaan 18, 1181RB Amstelve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23</meta:user-defined>
    <meta:user-defined meta:name="OVERHEIDop.GmbID/DC.identifier">gmb-2025-322723</meta:user-defined>
    <meta:user-defined meta:name="OVERHEIDop.versieInformatie"/>
  </office:meta>
</office:document-meta>
</file>