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aan de zijkant van de woning van 1-8 t/m 18-11-25, Zuiderpark naast nr. 42, 1433P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li 2025 een aanvraag voor een omgevingsvergunning ontvangen. De vergunning is aangevraagd voor het plaatsen van een container aan de zijkant van de woning van 1-8 t/m 18-11-25 op locatie Zuiderpark naast nr. 42, 1433PS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2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21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272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17</meta:user-defined>
    <meta:user-defined meta:name="DCTERMS.abstract">Betreft: aanvraag op locatie Zuiderpark naast nr. 42, 1433PS Kudelstaart</meta:user-defined>
    <dc:language>nl</dc:language>
    <meta:user-defined meta:name="OVERHEIDop.locatietype/OVERHEIDop.gebiedsmarkering">Vlak</meta:user-defined>
    <meta:user-defined meta:name="DC.title">Aanvraag omgevingsvergunning voor het plaatsen van een container aan de zijkant van de woning van 1-8 t/m 18-11-25, Zuiderpark naast nr. 42, 1433PS Kudelstaa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20</meta:user-defined>
    <meta:user-defined meta:name="OVERHEIDop.GmbID/DC.identifier">gmb-2025-322720</meta:user-defined>
    <meta:user-defined meta:name="OVERHEIDop.versieInformatie"/>
  </office:meta>
</office:document-meta>
</file>