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ninefatenstraat 80 2025CD Haarlem, 0392-2025-0111326, Het raamkozijn aan de zijgevel wordt verkleind, ontvangen op 2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7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26</meta:user-defined>
    <meta:user-defined meta:name="DCTERMS.abstract">Het raamkozijn aan de zijgevel wordt verklei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aninefatenstraat 80 2025CD Haarlem, 0392-2025-0111326, Het raamkozijn aan de zijgevel wordt verkleind, ontvangen op 20-07-2025</meta:user-defined>
    <meta:user-defined meta:name="DCTERMS.W3CDTF/DCTERMS.available">2025-07-23</meta:user-defined>
    <meta:user-defined meta:name="DCTERMS.W3CDTF/OVERHEIDop.jaargang">2025</meta:user-defined>
    <meta:user-defined meta:name="OVERHEIDop.publicationIssue">322718</meta:user-defined>
    <meta:user-defined meta:name="OVERHEIDop.GmbID/DC.identifier">gmb-2025-322718</meta:user-defined>
    <meta:user-defined meta:name="OVERHEIDop.versieInformatie"/>
  </office:meta>
</office:document-meta>
</file>