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Kluisweg 17​ t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Den Ouden Brabob B.V. </text:p>
            <text:p text:style-name="common-al">Locatie: Kluisweg 17​ te Gastel</text:p>
            <text:p text:style-name="common-al">Activiteit: MBA toepassen grond </text:p>
            <text:p text:style-name="common-al"> Voor: Opvullen kelders na sloop stallen</text:p>
            <text:p text:style-name="common-al"> Datum melding: 4 juli 2025</text:p>
            <text:p text:style-name="common-al"> DSO verzoeknummer: 20250704007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3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27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322</meta:user-defined>
    <dc:language>nl</dc:language>
    <meta:user-defined meta:name="OVERHEIDop.locatietype/OVERHEIDop.gebiedsmarkering">Adres</meta:user-defined>
    <meta:user-defined meta:name="DC.title">Gemeente Cranendonck, melding Besluit activiteiten leefomgeving, Kluisweg 17​ te Ga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15</meta:user-defined>
    <meta:user-defined meta:name="OVERHEIDop.GmbID/DC.identifier">gmb-2025-322715</meta:user-defined>
    <meta:user-defined meta:name="OVERHEIDop.versieInformatie"/>
  </office:meta>
</office:document-meta>
</file>