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Kanaalstraat 14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J. van Esch B.V. </text:p>
            <text:p text:style-name="common-al">Locatie: Kanaalstraat 14​ te Someren</text:p>
            <text:p text:style-name="common-al">Activiteit: MBA toepassen grond </text:p>
            <text:p text:style-name="common-al">Voor: Herinrichten schoolplein en parkeerplaats </text:p>
            <text:p text:style-name="common-al">Datum melding: 15 juli 2025</text:p>
            <text:p text:style-name="common-al">DSO verzoeknummer: 20250715013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8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271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1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852</meta:user-defined>
    <dc:language>nl</dc:language>
    <meta:user-defined meta:name="OVERHEIDop.locatietype/OVERHEIDop.gebiedsmarkering">Adres</meta:user-defined>
    <meta:user-defined meta:name="DC.title">Gemeente Someren, melding Besluit activiteiten leefomgeving, Kanaalstraat 14​ te Some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11</meta:user-defined>
    <meta:user-defined meta:name="OVERHEIDop.GmbID/DC.identifier">gmb-2025-322711</meta:user-defined>
    <meta:user-defined meta:name="OVERHEIDop.versieInformatie"/>
  </office:meta>
</office:document-meta>
</file>