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Fluwelen Burgwal 44, 2511 CJ 's-Gravenhage, Fluwelen Burgwal 42, 2511 CJ 's-Gravenhage, Fluwelen Burgwal 44, 2511 CJ 's-Gravenhage, Fluwelen Burgwal 46, 2511 C</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1936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luwelen Burgwal 42 tot en met 54</text:p>
            <text:p text:style-name="common-al">
            
          </text:p>
            <text:p text:style-name="common-al">
            <text:span text:style-name="nadrukvet">
              <text:span text:style-name="nadrukcur">Ontvangstdatum aanvraag:</text:span>
            </text:span>
          </text:p>
            <text:p text:style-name="common-al">23-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7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19365</meta:user-defined>
    <meta:user-defined meta:name="DCTERMS.abstract">het brandveilig in gebruik nemen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brandveilig gebruik, Fluwelen Burgwal 44, 2511 CJ 's-Gravenhage, Fluwelen Burgwal 42, 2511 CJ 's-Gravenhage, Fluwelen Burgwal 44, 2511 CJ 's-Gravenhage, Fluwelen Burgwal 46, 2511 C</meta:user-defined>
    <meta:user-defined meta:name="DCTERMS.W3CDTF/DCTERMS.available">2025-01-27</meta:user-defined>
    <meta:user-defined meta:name="DCTERMS.W3CDTF/OVERHEIDop.jaargang">2025</meta:user-defined>
    <meta:user-defined meta:name="OVERHEIDop.publicationIssue">32271</meta:user-defined>
    <meta:user-defined meta:name="OVERHEIDop.GmbID/DC.identifier">gmb-2025-32271</meta:user-defined>
    <meta:user-defined meta:name="OVERHEIDop.versieInformatie"/>
  </office:meta>
</office:document-meta>
</file>