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110, 2082 BD Santpoort-Zuid, uitbreiden en veranderen schoo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llem de Zwijgerlaan 110, 2082 BD Santpoort-Zuid, uitbreiden en veranderen schoolge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Willem de Zwijgerlaan 110, 2082 BD Santpoort-Zuid, uitbreiden en veranderen schoolgebouw (21-07-2025) 0453185466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270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0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0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4664</meta:user-defined>
    <dc:language>nl</dc:language>
    <meta:user-defined meta:name="OVERHEIDop.locatietype/OVERHEIDop.gebiedsmarkering">Punt</meta:user-defined>
    <meta:user-defined meta:name="DC.title">Verleende omgevingsvergunning Willem de Zwijgerlaan 110, 2082 BD Santpoort-Zuid, uitbreiden en veranderen schoolgebouw</meta:user-defined>
    <meta:user-defined meta:name="DCTERMS.W3CDTF/DCTERMS.available">2025-07-23</meta:user-defined>
    <meta:user-defined meta:name="DCTERMS.W3CDTF/OVERHEIDop.jaargang">2025</meta:user-defined>
    <meta:user-defined meta:name="OVERHEIDop.publicationIssue">322709</meta:user-defined>
    <meta:user-defined meta:name="OVERHEIDop.GmbID/DC.identifier">gmb-2025-322709</meta:user-defined>
    <meta:user-defined meta:name="OVERHEIDop.versieInformatie"/>
  </office:meta>
</office:document-meta>
</file>